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, Times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куратура Дуванского района организовала проверку в связи с пожаром в жилом доме в с. Михайловка. </text:p>
      <text:p text:style-name="P1">Установлено, что инцидент произошёл сегодня около пяти часов утра, пламенем были охвачены бревенчатый дом, надворные постройки и автомобиль. В жилом помещении на момент пожара находились двое взрослых и пять детей.  </text:p>
      <text:p text:style-name="P1">В результате происшествия отец и мальчик 2011 г.р. получили различные травмы, мужчина госпитализирован, подросток после оказания медицинской помощи направлен на амбулаторное лечение. После ликвидации горения сотрудниками МЧС обнаружено тело малолетнего ребенка.  </text:p>
      <text:p text:style-name="P1">Для координации деятельности правоохранительных органов и экстренных служб на место происшествия выехал прокурор  Дуванского  района Тимур Янбеков. </text:p>
      <text:p text:style-name="P1">В ходе проверки будет дана оценка соблюдению законодательства о несовершеннолетних и обеспечению  требований пожарной безопасности. </text:p>
      <text:p text:style-name="P1">При наличии оснований будут приняты меры прокурорского реагирования.</text:p>
      <text:p text:style-name="P1">Кроме того,прокуратура контролирует установление всех обстоятельств и принятие процессуального решения по данному факт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5:18:13.022000000</meta:creation-date>
    <dc:date>2024-07-04T15:24:27.236000000</dc:date>
    <meta:editing-duration>PT6M14S</meta:editing-duration>
    <meta:editing-cycles>1</meta:editing-cycles>
    <meta:document-statistic meta:table-count="0" meta:image-count="0" meta:object-count="0" meta:page-count="1" meta:paragraph-count="7" meta:word-count="129" meta:character-count="1047" meta:non-whitespace-character-count="915"/>
    <meta:generator>LibreOffice/7.5.1.2$Windows_X86_64 LibreOffice_project/fcbaee479e84c6cd81291587d2ee68cba099e129</meta:generator>
  </office:meta>
</office:document-meta>
</file>